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76e3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976e3" style:font-name-asian="Arial" style:font-size-asian="9pt" style:font-style-asian="normal" style:font-weight-asian="normal" style:font-name-complex="Arial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098904" style:font-name-asian="Verdana1" style:font-size-asian="11pt" style:font-weight-asian="bold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4666 CD – UCR – FPCS </text:span><text:span text:style-name="T3">de los señores diputados González, Bastía, Basile, Ciancio, Di Stéfano, Espíndola, Orciani y Senn, por el cual se solicita disponga informar en relación al Programa Nacional de Municipios y Comunidades Saludables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La Cámara de Diputados de la Provincia vería con agrado que el Poder Ejecutivo, por intermedio del organismo que corresponda, en relación con el Programa Nacional de Municipios y Comunidades Saludables, informe lo siguiente: </text:p>
      <text:list xml:id="list47463713" text:style-name="WWNum1">
        <text:list-item>
          <text:p text:style-name="P15"><text:span text:style-name="T5">m</text:span><text:span text:style-name="T3">inisterio y área del Poder Ejecutivo provincial que realiza las articulaciones entre el gobierno nacional y los gobiernos locales; </text:span></text:p>
        </text:list-item>
        <text:list-item>
          <text:p text:style-name="P16">designación de referentes provinciales ante el programa nacional; y, </text:p>
        </text:list-item>
        <text:list-item>
          <text:p text:style-name="P16">acciones realizadas en el marco del programa desde diciembre del 2019.</text:p>
        </text:list-item>
      </text:list>
      <text:p text:style-name="P10"/>
      <text:p text:style-name="P6">Sala de la Comisión en Zoom, 29 de septiembre de 2021.</text:p>
      <text:p text:style-name="P5"><text:span text:style-name="T6">Firmantes: </text:span><text:span text:style-name="T7">CIANCIO – ARMAS BELAVI – BALAGUÉ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976e3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76e3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7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  <style:master-page style:name="Converted1" style:page-layout-name="Mpm1">
      <style:header>
        <text:p text:style-name="MP1"><draw:frame draw:style-name="Mfr1" draw:name="Image1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6"><draw:custom-shape text:anchor-type="paragraph" draw:z-index="0" draw:name="Image2" draw:style-name="Mgr1" draw:text-style-name="MP8" svg:width="1.428cm" svg:height="0.757cm" svg:x="15.311cm" svg:y="0.212cm"><text:p text:style-name="MP7"><text:span text:style-name="MT2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4:05:09.154476237</dc:date>
    <meta:editing-duration>PT1M24S</meta:editing-duration>
    <meta:editing-cycles>2</meta:editing-cycles>
    <meta:document-statistic meta:table-count="0" meta:image-count="2" meta:object-count="0" meta:page-count="1" meta:paragraph-count="12" meta:word-count="203" meta:character-count="1370" meta:non-whitespace-character-count="1172"/>
  </office:meta>
</office:document-meta>
</file>